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8 te Lent: plaatsen van een  Berg FlatGround trampol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plaatsen van een  Berg FlatGround trampoline (Zaligestraat 8 te Lent)</text:p>
            <text:p text:style-name="common-al">
            <text:span text:style-name="nadrukvet">Activiteiten: </text:span>Grondwerkzaamheden; </text:p>
            <text:p text:style-name="common-al">
            <text:span text:style-name="nadrukvet">Zaaknummer: </text:span>W.Z20.106441.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639AE5-00C8-4992-9058-CB9B78191317" xlink:type="simple">http://www.nijmegen.nl/vergunningpagina/?guid=EF639AE5-00C8-4992-9058-CB9B781913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4.93 430489.84</meta:user-defined>
    <meta:user-defined meta:name="DC.title">Zaligestraat 8 te Lent: plaatsen van een  Berg FlatGround trampoline - omgevingsvergunning - Aanvraag ontvangen</meta:user-defined>
    <meta:user-defined meta:name="OVERHEID.PostcodeHuisnummer/OVERHEIDop.postcodeHuisnummer">6663KR 6</meta:user-defined>
    <meta:user-defined meta:name="OVERHEIDop.straatnaam">Zaligestraat</meta:user-defined>
    <meta:user-defined meta:name="OVERHEIDop.woonplaats">Lent</meta:user-defined>
    <meta:user-defined meta:name="DCTERMS.W3CDTF/DCTERMS.available">2020-08-10</meta:user-defined>
    <meta:user-defined meta:name="DCTERMS.W3CDTF/OVERHEIDop.jaargang">2020</meta:user-defined>
    <meta:user-defined meta:name="OVERHEIDop.publicationIssue">204308</meta:user-defined>
    <meta:user-defined meta:name="OVERHEIDop.GmbID/DC.identifier">gmb-2020-204308</meta:user-defined>
    <meta:user-defined meta:name="OVERHEIDop.versieInformatie"/>
  </office:meta>
</office:document-meta>
</file>