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isoleren van het dak, vervangen van de pannen en de dakkapellen op het voordakvlak en het achterdakvlak op nr. 138 - Utrechtseweg 136 en 1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136 en 138, isoleren van het dak, vervangen van de pannen en de dakkapellen op het voordakvlak en het achterdakvlak op nr. 138, Rechtsmiddel: Geen. Ter informatie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30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0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0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931</meta:user-defined>
    <dc:language>nl</dc:language>
    <meta:user-defined meta:name="OVERHEID.EPSG28992/DC.spatial">153900.49 462062.04</meta:user-defined>
    <meta:user-defined meta:name="DC.title">Gemeente Amersfoort, Bergkwartier/Bosgebied - verlenging beslistermijn omgevingsvergunning - isoleren van het dak, vervangen van de pannen en de dakkapellen op het voordakvlak en het achterdakvlak op nr. 138 - Utrechtseweg 136 en 138, Amersfoort</meta:user-defined>
    <meta:user-defined meta:name="OVERHEID.PostcodeHuisnummer/OVERHEIDop.postcodeHuisnummer">3818ER 136</meta:user-defined>
    <meta:user-defined meta:name="OVERHEIDop.straatnaam">Utrechtsewe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307</meta:user-defined>
    <meta:user-defined meta:name="OVERHEIDop.GmbID/DC.identifier">gmb-2020-204307</meta:user-defined>
    <meta:user-defined meta:name="OVERHEIDop.versieInformatie"/>
  </office:meta>
</office:document-meta>
</file>