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750 te Nijmegen: plaatsen van bouwmaterial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8-2020</text:p>
            <text:p text:style-name="common-al">
            <text:span text:style-name="nadrukvet">Omschrijving: </text:span>plaatsen van bouwmaterialen (Meijhorst 175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608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7-2020</text:p>
            <text:p text:style-name="common-al">
            <text:span text:style-name="nadrukvet">Definitieve beschikking verzonden: </text:span>06-08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9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augustus 2020 tot en met 17 septem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AD9D2268-5868-48E3-B89A-FDCAD6CB63D9" xlink:type="simple">http://www.nijmegen.nl/vergunningpagina/?guid=AD9D2268-5868-48E3-B89A-FDCAD6CB63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30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0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0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28.48 425209.13</meta:user-defined>
    <meta:user-defined meta:name="DC.title">Meijhorst 1750 te Nijmegen: plaatsen van bouwmaterialen - apv vergunning – Bijzondere wetten  - Vergunning verleend</meta:user-defined>
    <meta:user-defined meta:name="OVERHEID.PostcodeHuisnummer/OVERHEIDop.postcodeHuisnummer">6537KD 1738</meta:user-defined>
    <meta:user-defined meta:name="OVERHEIDop.straatnaam">Meijhorst</meta:user-defined>
    <meta:user-defined meta:name="OVERHEIDop.woonplaats">Nijmeg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306</meta:user-defined>
    <meta:user-defined meta:name="OVERHEIDop.GmbID/DC.identifier">gmb-2020-204306</meta:user-defined>
    <meta:user-defined meta:name="OVERHEIDop.versieInformatie"/>
  </office:meta>
</office:document-meta>
</file>