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anleggen 2 poelen gelegen aan Urdal nabij Driekuilenweg te Stein en nabij Steinderweg te Stein (O2020-103\0971146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3\0971146833, ingekomen op 17 juni 2020 voor het aanleggen van 2 poelen gelegen aan Urdal nabij Driekuilenweg te Stein en nabij Steinderwe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41.7 329784.46</meta:user-defined>
    <meta:user-defined meta:name="OVERHEID.EPSG28992/DC.spatial">182178.83 329625.7</meta:user-defined>
    <meta:user-defined meta:name="DC.title">Ontvangen aanvraag omgevingsvergunning aanleggen 2 poelen gelegen aan Urdal nabij Driekuilenweg te Stein en nabij Steinderweg te Stein (O2020-103\0971146833)</meta:user-defined>
    <meta:user-defined meta:name="OVERHEID.PostcodeHuisnummer/OVERHEIDop.postcodeHuisnummer">6171WT 6</meta:user-defined>
    <meta:user-defined meta:name="OVERHEID.PostcodeHuisnummer/OVERHEIDop.postcodeHuisnummer">6171XJ 83</meta:user-defined>
    <meta:user-defined meta:name="OVERHEIDop.straatnaam">Sint Theunisstraat</meta:user-defined>
    <meta:user-defined meta:name="OVERHEIDop.straatnaam">Steinderweg</meta:user-defined>
    <meta:user-defined meta:name="OVERHEIDop.woonplaats">Stein</meta:user-defined>
    <meta:user-defined meta:name="OVERHEIDop.woonplaats">St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05</meta:user-defined>
    <meta:user-defined meta:name="OVERHEIDop.GmbID/DC.identifier">gmb-2020-204305</meta:user-defined>
    <meta:user-defined meta:name="OVERHEIDop.versieInformatie"/>
  </office:meta>
</office:document-meta>
</file>