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gedeeltelijk slopen van de perronoverkapping van spoor 6 en 7 (vervangen dakbedekking) - Stationsplein 4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Stationsplein 41, gedeeltelijk slopen van de perronoverkapping van spoor 6 en 7 (vervangen dakbedekking)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30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0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0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53</meta:user-defined>
    <dc:language>nl</dc:language>
    <meta:user-defined meta:name="OVERHEID.EPSG28992/DC.spatial">153904.074 462832.094</meta:user-defined>
    <meta:user-defined meta:name="DC.title">Gemeente Amersfoort, Bergkwartier/Bosgebied - meldingen slopen - gedeeltelijk slopen van de perronoverkapping van spoor 6 en 7 (vervangen dakbedekking) - Stationsplein 41, Amersfoort</meta:user-defined>
    <meta:user-defined meta:name="OVERHEID.PostcodeHuisnummer/OVERHEIDop.postcodeHuisnummer">3818LE 41</meta:user-defined>
    <meta:user-defined meta:name="OVERHEIDop.straatnaam">Stationsplein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300</meta:user-defined>
    <meta:user-defined meta:name="OVERHEIDop.GmbID/DC.identifier">gmb-2020-204300</meta:user-defined>
    <meta:user-defined meta:name="OVERHEIDop.versieInformatie"/>
  </office:meta>
</office:document-meta>
</file>