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, meldingen activiteitenbesluit, Wet milieubeheer - wijzigen van de grondwaterzuivering in een windpomp met helofytenfilter - Soesterweg 3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Soesterweg 334, wijzigen van de grondwaterzuivering in een windpomp met helofytenfilter, 14-05-2020.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951</meta:user-defined>
    <dc:language>nl</dc:language>
    <meta:user-defined meta:name="OVERHEID.EPSG28992/DC.spatial">153221.743 463193.707</meta:user-defined>
    <meta:user-defined meta:name="DC.title">Gemeente Amersfoort, Bergkwartier/Bosgebied, meldingen activiteitenbesluit, Wet milieubeheer - wijzigen van de grondwaterzuivering in een windpomp met helofytenfilter - Soesterweg 334, Amersfoort</meta:user-defined>
    <meta:user-defined meta:name="OVERHEID.PostcodeHuisnummer/OVERHEIDop.postcodeHuisnummer">3812BH 334</meta:user-defined>
    <meta:user-defined meta:name="OVERHEIDop.straatnaam">Soester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97</meta:user-defined>
    <meta:user-defined meta:name="OVERHEIDop.GmbID/DC.identifier">gmb-2020-204297</meta:user-defined>
    <meta:user-defined meta:name="OVERHEIDop.versieInformatie"/>
  </office:meta>
</office:document-meta>
</file>