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M 4007 Helpman, Groningen – aanvraag gebruiksmelding zorginstelling martinizorg (ontvangstdatum 03-08-2020, dossiernummer 202074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77.16 579475.153</meta:user-defined>
    <meta:user-defined meta:name="DC.title">Aanvraag omgevingsvergunning: kad. sec. M 4007 Helpman, Groningen – aanvraag gebruiksmelding zorginstelling martinizorg (ontvangstdatum 03-08-2020, dossiernummer 202074642)</meta:user-defined>
    <meta:user-defined meta:name="OVERHEID.PostcodeHuisnummer/OVERHEIDop.postcodeHuisnummer">9722HB 11</meta:user-defined>
    <meta:user-defined meta:name="OVERHEIDop.straatnaam">De Savornin Lohmanlaan</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88</meta:user-defined>
    <meta:user-defined meta:name="OVERHEIDop.GmbID/DC.identifier">gmb-2020-204288</meta:user-defined>
    <meta:user-defined meta:name="OVERHEIDop.versieInformatie"/>
  </office:meta>
</office:document-meta>
</file>