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mpwijkseweg 27 tijdelijk (maximaal 5 jaar) realiseren van een afhaalpunt van lokaal voedsel voor consumenten die online be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realiseren van een afhaalpunt van lokaal voedsel voor consumenten die online bestellen voor de duur van maximaal vijf jaar.</text:p>
            <text:p text:style-name="common-al">
            <text:span text:style-name="nadrukvet">Datum bekendmaking besluit: </text:span>6 augustus 2020</text:p>
            <text:p text:style-name="common-al">
            <text:span text:style-name="nadrukvet">Ons kenmerk: </text:span>63578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28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3.65 455239.07</meta:user-defined>
    <meta:user-defined meta:name="DC.title">Verleende omgevingsvergunning Stompwijkseweg 27 tijdelijk (maximaal 5 jaar) realiseren van een afhaalpunt van lokaal voedsel voor consumenten die online bestellen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284</meta:user-defined>
    <meta:user-defined meta:name="OVERHEIDop.GmbID/DC.identifier">gmb-2020-204284</meta:user-defined>
    <meta:user-defined meta:name="OVERHEIDop.versieInformatie"/>
  </office:meta>
</office:document-meta>
</file>