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met een kelder, een aangebouwde berging en twee bijgebouwen - Petronella Moens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18, bouwen van een woning met een kelder, een aangebouwde berging en twee bijgebouwen, Rechtsmiddel: Geen. Ter informatie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70</meta:user-defined>
    <dc:language>nl</dc:language>
    <meta:user-defined meta:name="OVERHEID.EPSG28992/DC.spatial">153800.736 461735.918</meta:user-defined>
    <meta:user-defined meta:name="DC.title">Gemeente Amersfoort, Bergkwartier/Bosgebied - verlenging beslistermijn omgevingsvergunning - bouwen van een woning met een kelder, een aangebouwde berging en twee bijgebouwen - Petronella Moenslaan 18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80</meta:user-defined>
    <meta:user-defined meta:name="OVERHEIDop.GmbID/DC.identifier">gmb-2020-204280</meta:user-defined>
    <meta:user-defined meta:name="OVERHEIDop.versieInformatie"/>
  </office:meta>
</office:document-meta>
</file>