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peerseweg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een besluit genomen op de aanvraag met zaaknummer WABO-2019-357 voor een omgevingsvergunning op locatie Laapeerseweg 8 te Leusden. De vergunning is toegekend. Het besluit betreft het constructief wijzigen van de woning nav vergunningsvrije aan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42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250.94 459103.48</meta:user-defined>
    <meta:user-defined meta:name="DC.title">Kennisgeving besluit op aanvraag omgevingsvergunning Laapeerseweg 8 te Leusden</meta:user-defined>
    <meta:user-defined meta:name="OVERHEID.PostcodeHuisnummer/OVERHEIDop.postcodeHuisnummer">3831SB 8</meta:user-defined>
    <meta:user-defined meta:name="OVERHEIDop.straatnaam">Laapeerseweg</meta:user-defined>
    <meta:user-defined meta:name="OVERHEIDop.woonplaats">Leusd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28</meta:user-defined>
    <meta:user-defined meta:name="OVERHEIDop.GmbID/DC.identifier">gmb-2020-20428</meta:user-defined>
    <meta:user-defined meta:name="OVERHEIDop.versieInformatie"/>
  </office:meta>
</office:document-meta>
</file>