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Lichtenberglocatie, kavel 23-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3-2, bouwen van een woning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7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64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bouwen van een woning - Lichtenberglocatie, kavel 23-2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71</meta:user-defined>
    <meta:user-defined meta:name="OVERHEIDop.GmbID/DC.identifier">gmb-2020-204271</meta:user-defined>
    <meta:user-defined meta:name="OVERHEIDop.versieInformatie"/>
  </office:meta>
</office:document-meta>
</file>