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1 beuk - Dr. Abraham Kuyperlaan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Dr. Abraham Kuyperlaan 5, kappen van 1 beuk, 22-07-2020. Rechtsmiddel: Bezwaar</text:p>
            <text:p text:style-name="common-al"/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84</meta:user-defined>
    <dc:language>nl</dc:language>
    <meta:user-defined meta:name="OVERHEID.EPSG28992/DC.spatial">153612.23 462342.23</meta:user-defined>
    <meta:user-defined meta:name="DC.title">Gemeente Amersfoort, Bergkwartier/Bosgebied - weigering omgevingsvergunning - kappen van 1 beuk - Dr. Abraham Kuyperlaan 5, Amersfoort</meta:user-defined>
    <meta:user-defined meta:name="OVERHEID.PostcodeHuisnummer/OVERHEIDop.postcodeHuisnummer">3818JB 5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53</meta:user-defined>
    <meta:user-defined meta:name="OVERHEIDop.GmbID/DC.identifier">gmb-2020-204253</meta:user-defined>
    <meta:user-defined meta:name="OVERHEIDop.versieInformatie"/>
  </office:meta>
</office:document-meta>
</file>