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toiletunit, een schaftwagen, een container en bouwhekken van 7 t/m 21 september 2020 - De Genestetlaan t.h.v. nr.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De Genestetlaan t.h.v. nr. 20, tijdelijk plaatsen van een toiletunit, een schaftwagen, een container en bouwhekken van 7 t/m 21 september 2020, 22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24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4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4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275</meta:user-defined>
    <dc:language>nl</dc:language>
    <meta:user-defined meta:name="OVERHEID.EPSG28992/DC.spatial">153544.37 461078.48</meta:user-defined>
    <meta:user-defined meta:name="DC.title">Gemeente Amersfoort, Bergkwartier/Bosgebied - verlening vergunning voor tijdelijk gebruik van de weg - tijdelijk plaatsen van een toiletunit, een schaftwagen, een container en bouwhekken van 7 t/m 21 september 2020 - De Genestetlaan t.h.v. nr. 20, Amersfoort</meta:user-defined>
    <meta:user-defined meta:name="OVERHEID.PostcodeHuisnummer/OVERHEIDop.postcodeHuisnummer">3818GW 20</meta:user-defined>
    <meta:user-defined meta:name="OVERHEIDop.straatnaam">De Genestetlaan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247</meta:user-defined>
    <meta:user-defined meta:name="OVERHEIDop.GmbID/DC.identifier">gmb-2020-204247</meta:user-defined>
    <meta:user-defined meta:name="OVERHEIDop.versieInformatie"/>
  </office:meta>
</office:document-meta>
</file>