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8 zonnepanelen op het platte dak van de aanbouw - Borgesius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gesiuslaan 41, plaatsen van 8 zonnepanelen op het platte dak van de aanbouw, 21-07-2020. Rechtsmiddel: Bezwaar</text:p>
            <text:p text:style-name="common-al">Stadsberichten,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4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18</meta:user-defined>
    <dc:language>nl</dc:language>
    <meta:user-defined meta:name="OVERHEID.EPSG28992/DC.spatial">153028.53 462525.59</meta:user-defined>
    <meta:user-defined meta:name="DC.title">Gemeente Amersfoort, Bergkwartier/Bosgebied - verlening omgevingsvergunning - plaatsen van 8 zonnepanelen op het platte dak van de aanbouw - Borgesiuslaan 41, Amersfoort</meta:user-defined>
    <meta:user-defined meta:name="OVERHEID.PostcodeHuisnummer/OVERHEIDop.postcodeHuisnummer">3818JV 41</meta:user-defined>
    <meta:user-defined meta:name="OVERHEIDop.straatnaam">Borgesius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41</meta:user-defined>
    <meta:user-defined meta:name="OVERHEIDop.GmbID/DC.identifier">gmb-2020-204241</meta:user-defined>
    <meta:user-defined meta:name="OVERHEIDop.versieInformatie"/>
  </office:meta>
</office:document-meta>
</file>