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ging beslistermijn omgevingsvergunning - realiseren van 2 appartementen en het aanbrengen van dakkapellen aan de achterzijde van het pand - Weverssingel 2A en B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Besluit tot verlengen beslistermijn, Weverssingel 2A en B, realiseren van 2 appartementen en het aanbrengen van dakkapellen aan de achterzijde van het pand, Rechtsmiddel: Geen. Ter informatie</text:p>
            <text:p text:style-name="common-al">Stadsberichten, 5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4223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223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223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368</meta:user-defined>
    <dc:language>nl</dc:language>
    <meta:user-defined meta:name="OVERHEID.EPSG28992/DC.spatial">155351.555 463294.282</meta:user-defined>
    <meta:user-defined meta:name="DC.title">Gemeente Amersfoort, Binnenstad - verlenging beslistermijn omgevingsvergunning - realiseren van 2 appartementen en het aanbrengen van dakkapellen aan de achterzijde van het pand - Weverssingel 2A en B, Amersfoort</meta:user-defined>
    <meta:user-defined meta:name="OVERHEID.PostcodeHuisnummer/OVERHEIDop.postcodeHuisnummer">3811GJ 10</meta:user-defined>
    <meta:user-defined meta:name="OVERHEIDop.straatnaam">Weverssingel</meta:user-defined>
    <meta:user-defined meta:name="OVERHEIDop.woonplaats">Amersfoort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4223</meta:user-defined>
    <meta:user-defined meta:name="OVERHEIDop.GmbID/DC.identifier">gmb-2020-204223</meta:user-defined>
    <meta:user-defined meta:name="OVERHEIDop.versieInformatie"/>
  </office:meta>
</office:document-meta>
</file>