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7, 9711 SG Groningen – bestaande pand zal ingericht worden met verschillende wooneenheden. (ontvangstdatum 03-07-2020, dossiernummer 202073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86.736 581821.125</meta:user-defined>
    <meta:user-defined meta:name="DC.title">Aanvraag omgevingsvergunning: Damsterdiep 17, 9711 SG Groningen – bestaande pand zal ingericht worden met verschillende wooneenheden. (ontvangstdatum 03-07-2020, dossiernummer 202073965)</meta:user-defined>
    <meta:user-defined meta:name="OVERHEID.PostcodeHuisnummer/OVERHEIDop.postcodeHuisnummer">9711SG 17</meta:user-defined>
    <meta:user-defined meta:name="OVERHEIDop.straatnaam">Damsterdiep</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12</meta:user-defined>
    <meta:user-defined meta:name="OVERHEIDop.GmbID/DC.identifier">gmb-2020-204212</meta:user-defined>
    <meta:user-defined meta:name="OVERHEIDop.versieInformatie"/>
  </office:meta>
</office:document-meta>
</file>