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en het wijzigen van het gebruik van het pand t.b.v. wonen - Stadsring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89, verbouwen en het wijzigen van het gebruik van het pand t.b.v. wonen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43</meta:user-defined>
    <dc:language>nl</dc:language>
    <meta:user-defined meta:name="OVERHEID.EPSG28992/DC.spatial">154830.58 462766.94</meta:user-defined>
    <meta:user-defined meta:name="DC.title">Gemeente Amersfoort, Binnenstad - aanvraag omgevingsvergunning - verbouwen en het wijzigen van het gebruik van het pand t.b.v. wonen - Stadsring 89, Amersfoort</meta:user-defined>
    <meta:user-defined meta:name="OVERHEID.PostcodeHuisnummer/OVERHEIDop.postcodeHuisnummer">3811HP 89</meta:user-defined>
    <meta:user-defined meta:name="OVERHEIDop.straatnaam">Stadsrin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10</meta:user-defined>
    <meta:user-defined meta:name="OVERHEIDop.GmbID/DC.identifier">gmb-2020-204210</meta:user-defined>
    <meta:user-defined meta:name="OVERHEIDop.versieInformatie"/>
  </office:meta>
</office:document-meta>
</file>