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nnemaheerd 93, 9737 RL Groningen – vellen 3 bomen op gemeentegrond laten kappen (ontvangstdatum 30-07-2020, dossiernummer 20207462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augustus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4206</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206</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206</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132.275 585309.146</meta:user-defined>
    <meta:user-defined meta:name="DC.title">Aanvraag omgevingsvergunning: Bunnemaheerd 93, 9737 RL Groningen – vellen 3 bomen op gemeentegrond laten kappen (ontvangstdatum 30-07-2020, dossiernummer 202074620)</meta:user-defined>
    <meta:user-defined meta:name="OVERHEID.PostcodeHuisnummer/OVERHEIDop.postcodeHuisnummer">9737RL 93</meta:user-defined>
    <meta:user-defined meta:name="OVERHEIDop.straatnaam">Bunnemaheerd</meta:user-defined>
    <meta:user-defined meta:name="OVERHEIDop.woonplaats">Groningen</meta:user-defined>
    <meta:user-defined meta:name="DCTERMS.W3CDTF/DCTERMS.available">2020-08-12</meta:user-defined>
    <meta:user-defined meta:name="DCTERMS.W3CDTF/OVERHEIDop.jaargang">2020</meta:user-defined>
    <meta:user-defined meta:name="OVERHEIDop.publicationIssue">204206</meta:user-defined>
    <meta:user-defined meta:name="OVERHEIDop.GmbID/DC.identifier">gmb-2020-204206</meta:user-defined>
    <meta:user-defined meta:name="OVERHEIDop.versieInformatie"/>
  </office:meta>
</office:document-meta>
</file>