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en dakkapel, Geraniumstraat 2 (zaaknummer Z2020-00007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raniumstraat 2</text:span> – voor het plaatsen van een aanbouw ten behoeve van twee extra ruimtes, verzonden op 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4.589 501586.723</meta:user-defined>
    <meta:user-defined meta:name="DC.title">Verleende omgevingsvergunning, plaatsen aanbouw en dakkapel, Geraniumstraat 2 (zaaknummer Z2020-00007157)</meta:user-defined>
    <meta:user-defined meta:name="OVERHEID.PostcodeHuisnummer/OVERHEIDop.postcodeHuisnummer">8013TK 2</meta:user-defined>
    <meta:user-defined meta:name="OVERHEIDop.straatnaam">Geraniumstraat</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200</meta:user-defined>
    <meta:user-defined meta:name="OVERHEIDop.GmbID/DC.identifier">gmb-2020-204200</meta:user-defined>
    <meta:user-defined meta:name="OVERHEIDop.versieInformatie"/>
  </office:meta>
</office:document-meta>
</file>