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52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brandveilig gebruiken van een wijkcentrum op locatie Anthoniusstraat 52 in Hengelo. De aanvraag is geregistreerd onder zaaknummer O-2020-040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19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82 475064</meta:user-defined>
    <meta:user-defined meta:name="DC.title">Kennisgeving ontvangst aanvraag omgevingsvergunning Anthoniusstraat 52 in Hengelo</meta:user-defined>
    <meta:user-defined meta:name="OVERHEID.PostcodeHuisnummer/OVERHEIDop.postcodeHuisnummer">7553WE 52</meta:user-defined>
    <meta:user-defined meta:name="OVERHEIDop.straatnaam">Anthoniusstraat</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4193</meta:user-defined>
    <meta:user-defined meta:name="OVERHEIDop.GmbID/DC.identifier">gmb-2020-204193</meta:user-defined>
    <meta:user-defined meta:name="OVERHEIDop.versieInformatie"/>
  </office:meta>
</office:document-meta>
</file>