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Ringlaan – Acaciastraat,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 Ringlaan – Acaciastraat, Wijchen, het plaatsen van 2 tijdelijke bouwborden en het tijdelijk afwijken van bestemmingsplan voor het plaatsen van 2 tijdelijke bouwborden, verleend en verzonden op 16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oek Ringlaan – Acacia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19</meta:user-defined>
    <meta:user-defined meta:name="OVERHEIDop.GmbID/DC.identifier">gmb-2020-20419</meta:user-defined>
    <meta:user-defined meta:name="OVERHEIDop.versieInformatie"/>
  </office:meta>
</office:document-meta>
</file>