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schuur naar multi-culti broedplaats en B&amp;B, Bergkloosterweg 72A (zaaknummer Z2019-000216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rgkloosterweg 72A</text:span> – voor het verbouwen van een schuur naar een multi-culti broedplaats en B&amp;B, verzonden op 20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41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776 505230</meta:user-defined>
    <meta:user-defined meta:name="DC.title">Kennisgeving verlengen beslistermijn op een aanvraag omgevingsvergunning, verbouwen schuur naar multi-culti broedplaats en B&amp;B, Bergkloosterweg 72A (zaaknummer Z2019-00021636)</meta:user-defined>
    <meta:user-defined meta:name="OVERHEID.PostcodeHuisnummer/OVERHEIDop.postcodeHuisnummer">8034PR 72</meta:user-defined>
    <meta:user-defined meta:name="OVERHEIDop.straatnaam">Bergkloosterweg</meta:user-defined>
    <meta:user-defined meta:name="OVERHEIDop.woonplaats">Zwoll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18</meta:user-defined>
    <meta:user-defined meta:name="OVERHEIDop.GmbID/DC.identifier">gmb-2020-20418</meta:user-defined>
    <meta:user-defined meta:name="OVERHEIDop.versieInformatie"/>
  </office:meta>
</office:document-meta>
</file>