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8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het bedrijventerrein 'De Polanen' en de snelweg de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oorbelasten van een terre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7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8491</meta:user-defined>
    <meta:user-defined meta:name="DCTERMS.abstract">het voorbelasten van een terrein</meta:user-defined>
    <dc:language>nl</dc:language>
    <meta:user-defined meta:name="OVERHEID.EPSG28992/DC.spatial">122437.568119571 454203.806688157</meta:user-defined>
    <meta:user-defined meta:name="DC.title">Ingekomen aanvraag/melding</meta:user-defined>
    <meta:user-defined meta:name="OVERHEID.PostcodeHuisnummer/OVERHEIDop.postcodeHuisnummer">3446CG 13</meta:user-defined>
    <meta:user-defined meta:name="OVERHEIDop.straatnaam">Middellandse zee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76</meta:user-defined>
    <meta:user-defined meta:name="OVERHEIDop.GmbID/DC.identifier">gmb-2020-204176</meta:user-defined>
    <meta:user-defined meta:name="OVERHEIDop.versieInformatie"/>
  </office:meta>
</office:document-meta>
</file>