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0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betonpad ten behoeve van de ontsluiting naar een bestaande inlaatdui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0013</meta:user-defined>
    <meta:user-defined meta:name="DCTERMS.abstract">het aanleggen van een betonpad ten behoeve van de ontsluiting naar een bestaande inlaatduiker</meta:user-defined>
    <dc:language>nl</dc:language>
    <meta:user-defined meta:name="OVERHEID.EPSG28992/DC.spatial">123068.009791361 457939.225781313</meta:user-defined>
    <meta:user-defined meta:name="DC.title">Besluit/beoordeling</meta:user-defined>
    <meta:user-defined meta:name="OVERHEID.PostcodeHuisnummer/OVERHEIDop.postcodeHuisnummer">3471BT 5</meta:user-defined>
    <meta:user-defined meta:name="OVERHEIDop.straatnaam">Houtdijkerpad</meta:user-defined>
    <meta:user-defined meta:name="OVERHEIDop.woonplaats">Kameri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74</meta:user-defined>
    <meta:user-defined meta:name="OVERHEIDop.GmbID/DC.identifier">gmb-2020-204174</meta:user-defined>
    <meta:user-defined meta:name="OVERHEIDop.versieInformatie"/>
  </office:meta>
</office:document-meta>
</file>