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454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Emmalaan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erker en het aanpassen van een balko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16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6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6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45471</meta:user-defined>
    <meta:user-defined meta:name="DCTERMS.abstract">het plaatsen van een erker en het aanpassen van een balkon</meta:user-defined>
    <dc:language>nl</dc:language>
    <meta:user-defined meta:name="OVERHEID.EPSG28992/DC.spatial">125849.4 455497.38</meta:user-defined>
    <meta:user-defined meta:name="DC.title">Besluit/beoordeling</meta:user-defined>
    <meta:user-defined meta:name="OVERHEID.PostcodeHuisnummer/OVERHEIDop.postcodeHuisnummer">3481VB 7</meta:user-defined>
    <meta:user-defined meta:name="OVERHEIDop.straatnaam">Emmalaan</meta:user-defined>
    <meta:user-defined meta:name="OVERHEIDop.woonplaats">Harmel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69</meta:user-defined>
    <meta:user-defined meta:name="OVERHEIDop.GmbID/DC.identifier">gmb-2020-204169</meta:user-defined>
    <meta:user-defined meta:name="OVERHEIDop.versieInformatie"/>
  </office:meta>
</office:document-meta>
</file>