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aartleesri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fzender: Dutch Historic Rally Club in Rijswijk</text:p>
            <text:p text:style-name="common-al">Activiteit: kaartleesrit</text:p>
            <text:p text:style-name="common-al">Locatie: grondgebied gemeente Aalten</text:p>
            <text:p text:style-name="common-al">Datum/periode: 28 maart 2020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1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alten</meta:user-defined>
    <meta:user-defined meta:name="DC.title">Gemeente Aalten - apv melding kaartleesrit, Aal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416</meta:user-defined>
    <meta:user-defined meta:name="OVERHEIDop.GmbID/DC.identifier">gmb-2020-20416</meta:user-defined>
    <meta:user-defined meta:name="OVERHEIDop.versieInformatie"/>
  </office:meta>
</office:document-meta>
</file>