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315 Schiphollaan 66 te Tilburg, verbouwing van woonhuis, 4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315 - I - Schiphollaan 6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134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3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3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401.202 398045.064</meta:user-defined>
    <meta:user-defined meta:name="DC.title">Tilburg, ingekomen aanvraag voor een omgevingsvergunning Z-HZ_WABO-2020-03315 Schiphollaan 66 te Tilburg, verbouwing van woonhuis, 4 augustus 2020</meta:user-defined>
    <meta:user-defined meta:name="OVERHEID.PostcodeHuisnummer/OVERHEIDop.postcodeHuisnummer">5042TR 66</meta:user-defined>
    <meta:user-defined meta:name="OVERHEIDop.straatnaam">Schiphollaan</meta:user-defined>
    <meta:user-defined meta:name="OVERHEIDop.woonplaats">Tilburg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134</meta:user-defined>
    <meta:user-defined meta:name="OVERHEIDop.GmbID/DC.identifier">gmb-2020-204134</meta:user-defined>
    <meta:user-defined meta:name="OVERHEIDop.versieInformatie"/>
  </office:meta>
</office:document-meta>
</file>