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47 Heuvelring 138 te Tilburg, plaatsen van een parasol op het terras, verzonden 5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47 - B - Heuvelring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12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9.623 396462.031</meta:user-defined>
    <meta:user-defined meta:name="DC.title">Tilburg, toegekend aanvraag voor een omgevingsvergunning Z-HZ_WABO-2020-03247 Heuvelring 138 te Tilburg, plaatsen van een parasol op het terras, verzonden 5 augustus 2020.</meta:user-defined>
    <meta:user-defined meta:name="OVERHEID.PostcodeHuisnummer/OVERHEIDop.postcodeHuisnummer">5038CL 138</meta:user-defined>
    <meta:user-defined meta:name="OVERHEIDop.straatnaam">Heuvelring</meta:user-defined>
    <meta:user-defined meta:name="OVERHEIDop.woonplaats">Til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28</meta:user-defined>
    <meta:user-defined meta:name="OVERHEIDop.GmbID/DC.identifier">gmb-2020-204128</meta:user-defined>
    <meta:user-defined meta:name="OVERHEIDop.versieInformatie"/>
  </office:meta>
</office:document-meta>
</file>