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erlengd Rozenlaantje tegenover nummer 5, 1251 BZ, het plaatsen van een hekwerk en een sleepstall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rlengd Rozenlaantje tegenover nummer 5, 1251 BZ, het plaatsen van een hekwerk en een sleepstalletje, verzonden 3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0412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2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2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45.366 474559.454</meta:user-defined>
    <meta:user-defined meta:name="DC.title">Verlengen beslistermijn omgevingsvergunning Verlengd Rozenlaantje tegenover nummer 5, 1251 BZ, het plaatsen van een hekwerk en een sleepstalletje</meta:user-defined>
    <meta:user-defined meta:name="OVERHEID.PostcodeHuisnummer/OVERHEIDop.postcodeHuisnummer">1251BZ 5</meta:user-defined>
    <meta:user-defined meta:name="OVERHEIDop.straatnaam">Verlengd Rozenlaantje</meta:user-defined>
    <meta:user-defined meta:name="OVERHEIDop.woonplaats">Lar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121</meta:user-defined>
    <meta:user-defined meta:name="OVERHEIDop.GmbID/DC.identifier">gmb-2020-204121</meta:user-defined>
    <meta:user-defined meta:name="OVERHEIDop.versieInformatie"/>
  </office:meta>
</office:document-meta>
</file>