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dershoeve 8, 1251 DE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Herdershoeve 8, 1251 DE, het vellen van 3 bomen, ingekomen 30 juli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411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1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1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956.578 473582.556</meta:user-defined>
    <meta:user-defined meta:name="DC.title">Aangevraagde omgevingsvergunning Herdershoeve 8, 1251 DE, het vellen van 3 bomen</meta:user-defined>
    <meta:user-defined meta:name="OVERHEID.PostcodeHuisnummer/OVERHEIDop.postcodeHuisnummer">1251DE 8</meta:user-defined>
    <meta:user-defined meta:name="OVERHEIDop.straatnaam">Herdershoeve</meta:user-defined>
    <meta:user-defined meta:name="OVERHEIDop.woonplaats">Lar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119</meta:user-defined>
    <meta:user-defined meta:name="OVERHEIDop.GmbID/DC.identifier">gmb-2020-204119</meta:user-defined>
    <meta:user-defined meta:name="OVERHEIDop.versieInformatie"/>
  </office:meta>
</office:document-meta>
</file>