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reclame aan de gevel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53</text:p>
            <text:p text:style-name="common-al">De beslistermijn is met zes weken is verlengd tot en met 13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11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6.76 460245.49</meta:user-defined>
    <meta:user-defined meta:name="DC.title">Gemeente Voorschoten – verlengen beslistermijn aanvraag omgevingsvergunning: het wijzigen van de reclame aan de gevel - Schoolstraat 1,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12</meta:user-defined>
    <meta:user-defined meta:name="OVERHEIDop.GmbID/DC.identifier">gmb-2020-204112</meta:user-defined>
    <meta:user-defined meta:name="OVERHEIDop.versieInformatie"/>
  </office:meta>
</office:document-meta>
</file>