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tedumhof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Stedumhof 144</text:p>
            <text:p text:style-name="common-al"/>
            <text:p text:style-name="common-al">Zaaknr: 48728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09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9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9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043.743 440960.639</meta:user-defined>
    <meta:user-defined meta:name="DC.title">Gemeente Arnhem - Aanvraag gehandicaptenparkeerplaats, Stedumhof 144</meta:user-defined>
    <meta:user-defined meta:name="OVERHEID.PostcodeHuisnummer/OVERHEIDop.postcodeHuisnummer">6835MH 116</meta:user-defined>
    <meta:user-defined meta:name="OVERHEIDop.straatnaam">Stedumhof</meta:user-defined>
    <meta:user-defined meta:name="OVERHEIDop.woonplaats">Arnhe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95</meta:user-defined>
    <meta:user-defined meta:name="OVERHEIDop.GmbID/DC.identifier">gmb-2020-204095</meta:user-defined>
    <meta:user-defined meta:name="OVERHEIDop.versieInformatie"/>
  </office:meta>
</office:document-meta>
</file>