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luizeweg 2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Kluizeweg 232</text:p>
            <text:p text:style-name="common-al">Zaaknr: 49517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9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1.464 446511.308</meta:user-defined>
    <meta:user-defined meta:name="DC.title">Gemeente Arnhem - Aanvraag gehandicaptenparkeerplaats, Kluizeweg 232</meta:user-defined>
    <meta:user-defined meta:name="OVERHEID.PostcodeHuisnummer/OVERHEIDop.postcodeHuisnummer">6815EJ 228</meta:user-defined>
    <meta:user-defined meta:name="OVERHEIDop.straatnaam">Kluizeweg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3</meta:user-defined>
    <meta:user-defined meta:name="OVERHEIDop.GmbID/DC.identifier">gmb-2020-204093</meta:user-defined>
    <meta:user-defined meta:name="OVERHEIDop.versieInformatie"/>
  </office:meta>
</office:document-meta>
</file>