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 Klim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  </text:p>
            <text:p text:style-name="common-al">Voor: Airborne Klimtoertocht</text:p>
            <text:p text:style-name="common-al">Datum: 05-09-2020 </text:p>
            <text:p text:style-name="common-al">Daam Fockemalaan 1 </text:p>
            <text:p text:style-name="common-al">Zaaknummer  493312 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8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2.228 445804.589</meta:user-defined>
    <meta:user-defined meta:name="DC.title">Gemeente Arnhem - Aanvraag evenementenvergunning, Airborne Klimtoertocht</meta:user-defined>
    <meta:user-defined meta:name="OVERHEID.PostcodeHuisnummer/OVERHEIDop.postcodeHuisnummer">6815DL 1</meta:user-defined>
    <meta:user-defined meta:name="OVERHEIDop.straatnaam">Daam Fockemalaan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6</meta:user-defined>
    <meta:user-defined meta:name="OVERHEIDop.GmbID/DC.identifier">gmb-2020-204086</meta:user-defined>
    <meta:user-defined meta:name="OVERHEIDop.versieInformatie"/>
  </office:meta>
</office:document-meta>
</file>