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gasus Pub</text:p>
            <text:p text:style-name="common-al"/>
            <text:p text:style-name="common-al">De burgemeester heeft de volgende aanvraag ontvangen:</text:p>
            <text:p text:style-name="common-al">Drank- en Horecawetvergunning en exploitatievergunning</text:p>
            <text:p text:style-name="common-al"/>
            <text:p text:style-name="common-al">Voor: Pegasus Pub</text:p>
            <text:p text:style-name="common-al">Locatie: Zwanenstraat 4</text:p>
            <text:p text:style-name="common-al">Betreft: wijziging bestuurder en leidinggevenden</text:p>
            <text:p text:style-name="common-al">Zaaknummer: 49610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04085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8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85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78.073 443830.712</meta:user-defined>
    <meta:user-defined meta:name="DC.title">Gemeente Arnhem - Aanvraag exploitatievergunning en Drank - en Horecawetvergunning,</meta:user-defined>
    <meta:user-defined meta:name="OVERHEID.PostcodeHuisnummer/OVERHEIDop.postcodeHuisnummer">6811DD 4</meta:user-defined>
    <meta:user-defined meta:name="OVERHEIDop.straatnaam">Zwanenstraat</meta:user-defined>
    <meta:user-defined meta:name="OVERHEIDop.woonplaats">Arnhe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85</meta:user-defined>
    <meta:user-defined meta:name="OVERHEIDop.GmbID/DC.identifier">gmb-2020-204085</meta:user-defined>
    <meta:user-defined meta:name="OVERHEIDop.versieInformatie"/>
  </office:meta>
</office:document-meta>
</file>