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: Hatertseweg 827 19 september 2020 Informeren over de diensten van KP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Hatertseweg 827 19 september 2020 Informeren over de diensten van KPN standplaats (Hatertseweg 827)</text:p>
            <text:p text:style-name="common-al">
            <text:span text:style-name="nadrukvet">Activiteiten: </text:span>; </text:p>
            <text:p text:style-name="common-al">
            <text:span text:style-name="nadrukvet">Zaaknummer: </text:span>Z20.0448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05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20 tot en met 16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F022EC0-9D54-4530-8C7C-96694F8BABC4" xlink:type="simple">http://www.nijmegen.nl/vergunningpagina/?guid=AF022EC0-9D54-4530-8C7C-96694F8BAB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8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5.19 424412.7</meta:user-defined>
    <meta:user-defined meta:name="DC.title">Hatertseweg 827: Hatertseweg 827 19 september 2020 Informeren over de diensten van KPN standplaats - apv vergunning – Bijzondere wetten  - Vergunning verleend</meta:user-defined>
    <meta:user-defined meta:name="OVERHEID.PostcodeHuisnummer/OVERHEIDop.postcodeHuisnummer">6535ZT 827</meta:user-defined>
    <meta:user-defined meta:name="OVERHEIDop.straatnaam">Hatertseweg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2</meta:user-defined>
    <meta:user-defined meta:name="OVERHEIDop.GmbID/DC.identifier">gmb-2020-204082</meta:user-defined>
    <meta:user-defined meta:name="OVERHEIDop.versieInformatie"/>
  </office:meta>
</office:document-meta>
</file>