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 Almarasweg 22C: 9 en 10 oktober 2020 d Almarasweg 22C mesthoop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0</text:p>
            <text:p text:style-name="common-al">
            <text:span text:style-name="nadrukvet">Omschrijving: </text:span>9 en 10 oktober 2020 d Almarasweg 22C mesthoop object (d Almarasweg 22C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421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7-2020</text:p>
            <text:p text:style-name="common-al">
            <text:span text:style-name="nadrukvet">Definitieve beschikking verzonden: </text:span>04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ugustus 2020 tot en met 15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BF7D705-DC9F-4629-A44A-7D442A9DF9A9" xlink:type="simple">http://www.nijmegen.nl/vergunningpagina/?guid=8BF7D705-DC9F-4629-A44A-7D442A9DF9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08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8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8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70.44 425615.21</meta:user-defined>
    <meta:user-defined meta:name="DC.title">d Almarasweg 22C: 9 en 10 oktober 2020 d Almarasweg 22C mesthoop object - apv vergunning – Bijzondere wetten  - Vergunning verleend</meta:user-defined>
    <meta:user-defined meta:name="OVERHEID.PostcodeHuisnummer/OVERHEIDop.postcodeHuisnummer">6525DV 121</meta:user-defined>
    <meta:user-defined meta:name="OVERHEIDop.straatnaam">d'Almarasweg</meta:user-defined>
    <meta:user-defined meta:name="OVERHEIDop.woonplaats">Nijme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81</meta:user-defined>
    <meta:user-defined meta:name="OVERHEIDop.GmbID/DC.identifier">gmb-2020-204081</meta:user-defined>
    <meta:user-defined meta:name="OVERHEIDop.versieInformatie"/>
  </office:meta>
</office:document-meta>
</file>