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56 A: Hatertseweg 556 A 2 tm 12 oktober 2020 vis en aanverwante artikel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Hatertseweg 556 A 2 tm 12 oktober 2020 vis en aanverwante artikelen standplaats (Hatertseweg 556 A)</text:p>
            <text:p text:style-name="common-al">
            <text:span text:style-name="nadrukvet">Activiteiten: </text:span>; </text:p>
            <text:p text:style-name="common-al">
            <text:span text:style-name="nadrukvet">Zaaknummer: </text:span>Z20.0433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20</text:p>
            <text:p text:style-name="common-al">
            <text:span text:style-name="nadrukvet">Definitieve beschikking verzonden: </text:span>05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20 tot en met 16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9AECD78-9824-480E-BAC8-1684DE77AF73" xlink:type="simple">http://www.nijmegen.nl/vergunningpagina/?guid=49AECD78-9824-480E-BAC8-1684DE77AF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08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27.75 424795.8</meta:user-defined>
    <meta:user-defined meta:name="DC.title">Hatertseweg 556 A: Hatertseweg 556 A 2 tm 12 oktober 2020 vis en aanverwante artikelen standplaats - apv vergunning – Bijzondere wetten  - Vergunning verleend</meta:user-defined>
    <meta:user-defined meta:name="OVERHEID.PostcodeHuisnummer/OVERHEIDop.postcodeHuisnummer">6535ZV 556</meta:user-defined>
    <meta:user-defined meta:name="OVERHEIDop.straatnaam">Hatertseweg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80</meta:user-defined>
    <meta:user-defined meta:name="OVERHEIDop.GmbID/DC.identifier">gmb-2020-204080</meta:user-defined>
    <meta:user-defined meta:name="OVERHEIDop.versieInformatie"/>
  </office:meta>
</office:document-meta>
</file>