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Schijndelseweg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5 augustus 2020:</text:p>
            <text:p text:style-name="common-al">- <text:span text:style-name="nadrukvet">Schijndelseweg 169</text:span>: het maken van een uitweg aan Schijndelseweg 169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07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7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7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1239713</meta:user-defined>
    <meta:user-defined meta:name="DCTERMS.abstract">toestemming melding uitweg</meta:user-defined>
    <dc:language>nl</dc:language>
    <meta:user-defined meta:name="OVERHEID.EPSG28992/DC.spatial">151882.416 400668.552</meta:user-defined>
    <meta:user-defined meta:name="DC.title">Toestemming maken uitweg Schijndelseweg 169</meta:user-defined>
    <meta:user-defined meta:name="OVERHEID.PostcodeHuisnummer/OVERHEIDop.postcodeHuisnummer">5283AC 169</meta:user-defined>
    <meta:user-defined meta:name="OVERHEIDop.straatnaam">Schijndelseweg</meta:user-defined>
    <meta:user-defined meta:name="OVERHEIDop.woonplaats">Boxtel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078</meta:user-defined>
    <meta:user-defined meta:name="OVERHEIDop.GmbID/DC.identifier">gmb-2020-204078</meta:user-defined>
    <meta:user-defined meta:name="OVERHEIDop.versieInformatie"/>
  </office:meta>
</office:document-meta>
</file>