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Besluit mobiel breken bouw- en sloopafval voor de locatie Potlodenlaan 3, Bergen op Z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Wet milieubeheer</text:span>
          </text:p>
            <text:p text:style-name="al">Burgemeester en wethouders van gemeente Bergen op Zoom; gelet op artikel 4 lid 3 van het Besluit mobiel breken bouw- en sloopafval; maken bekend, dat bij hen op 08-07-2020 de volgende melding in het kader van het Besluit mobiel breken bouw- en sloopafval is ingekomen:</text:p>
            <text:p text:style-name="al">- Voor de locatie Potlodenlaan 3, Bergen op Zoom; door Lagemaat Sloopwerken B.V.</text:p>
            <text:p text:style-name="al">De puinbreker zal in werking zijn in de periode van week 1 t/m week 12 van 2021, voor naar verwachting hoogstens 3 dagen.</text:p>
            <text:p text:style-name="al">Het Besluit mobiel breken bouw- en sloopafval bevat onder meer voorschriften ter beperking van geluids- en stofhinder. Het is niet mogelijk tegen deze kennisgeving bezwaar te maken. Deze dient slechts ter informatie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407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4, derde lid, van het Besluit mobiel breken bouw- en sloopafval]|[1.0:c:BWBR0016292&amp;artikel=4&amp;lid=3&amp;g=2016-01-01</meta:user-defined>
    <dc:language>nl</dc:language>
    <meta:user-defined meta:name="OVERHEID.Gemeente/DC.spatial">Bergen op Zoom</meta:user-defined>
    <meta:user-defined meta:name="OVERHEID.EPSG28992/DC.spatial">80094.4 391422.1</meta:user-defined>
    <meta:user-defined meta:name="DC.title">Gemeente Bergen op Zoom - Melding Besluit mobiel breken bouw- en sloopafval voor de locatie Potlodenlaan 3, Bergen op Zoom</meta:user-defined>
    <meta:user-defined meta:name="OVERHEID.PostcodeHuisnummer/OVERHEIDop.postcodeHuisnummer">4614RE 3</meta:user-defined>
    <meta:user-defined meta:name="OVERHEIDop.straatnaam">Potlodenlaan</meta:user-defined>
    <meta:user-defined meta:name="OVERHEIDop.woonplaats">Bergen op Zoo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070</meta:user-defined>
    <meta:user-defined meta:name="OVERHEIDop.GmbID/DC.identifier">gmb-2020-204070</meta:user-defined>
    <meta:user-defined meta:name="OVERHEIDop.versieInformatie"/>
  </office:meta>
</office:document-meta>
</file>