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vieren van een bruiloft op 22 augustus 2020 van 11-1 uur op de locatie Veluwsedijk 47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20</text:p>
            <text:p text:style-name="common-al">Kenmerk: BW-2020-012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406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6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6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619.09 479983.79</meta:user-defined>
    <meta:user-defined meta:name="DC.title">Melding Algemene plaatselijke verordening (APV) voor het vieren van een bruiloft op 22 augustus 2020 van 11-1 uur op de locatie Veluwsedijk 47 in Nijbroek</meta:user-defined>
    <meta:user-defined meta:name="OVERHEID.PostcodeHuisnummer/OVERHEIDop.postcodeHuisnummer">7397NP 47</meta:user-defined>
    <meta:user-defined meta:name="OVERHEIDop.straatnaam">Veluwsedijk</meta:user-defined>
    <meta:user-defined meta:name="OVERHEIDop.woonplaats">Nijbroe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69</meta:user-defined>
    <meta:user-defined meta:name="OVERHEIDop.GmbID/DC.identifier">gmb-2020-204069</meta:user-defined>
    <meta:user-defined meta:name="OVERHEIDop.versieInformatie"/>
  </office:meta>
</office:document-meta>
</file>