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Schakerpad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SXO-2020-05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85.9 472038</meta:user-defined>
    <meta:user-defined meta:name="DC.title">Sloopmelding voor het afvoeren van asbesthoudende platen op de locatie Schakerpad 3 in Twello</meta:user-defined>
    <meta:user-defined meta:name="OVERHEID.PostcodeHuisnummer/OVERHEIDop.postcodeHuisnummer">7391TP 3</meta:user-defined>
    <meta:user-defined meta:name="OVERHEIDop.straatnaam">Schakerpad</meta:user-defined>
    <meta:user-defined meta:name="OVERHEIDop.woonplaats">Twello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67</meta:user-defined>
    <meta:user-defined meta:name="OVERHEIDop.GmbID/DC.identifier">gmb-2020-204067</meta:user-defined>
    <meta:user-defined meta:name="OVERHEIDop.versieInformatie"/>
  </office:meta>
</office:document-meta>
</file>