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van de gemeente Brunssum een evenementenvergunning heeft verleend voor het mogen houden van een evenemen ("vlooienmarkt") op zondag 23 augustus 2020 op het evenemententerrein in het Schutterspark, Heidestraat 20-22 te Brunssum. (De beschikking is op 5 augustus 2020 verzonden.)</text:p>
            <text:p text:style-name="common-al">Dossiernummer: 100579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05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5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5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8-12</meta:user-defined>
    <meta:user-defined meta:name="DCTERMS.W3CDTF/OVERHEIDop.jaargang">2020</meta:user-defined>
    <meta:user-defined meta:name="OVERHEIDop.publicationIssue">204055</meta:user-defined>
    <meta:user-defined meta:name="OVERHEIDop.GmbID/DC.identifier">gmb-2020-204055</meta:user-defined>
    <meta:user-defined meta:name="OVERHEIDop.versieInformatie"/>
  </office:meta>
</office:document-meta>
</file>