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eltaplein 20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bouwwegen en het aanleggen van een tijdelijke route voor voetgangers ten behoeve van de nieuwbouw van het Atlantic hotel ter hoogte van de Deltaplein 200 in Den Haag. De aanvraag is ingediend voor de periode van 01 januari 2021 tot en met 31 december 2023. periode wijziging 1-10-20 tm 1-10-21</text:p>
            <text:p text:style-name="common-al"/>
            <text:p text:style-name="common-al">Ons kenmerk: 00592IBA20</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Deltaplein 200</text:p>
            <text:p text:style-name="tussenkopcur">
            <text:span text:style-name="nadrukvet">Datum bekendmaking besluit:</text:span>
          </text:p>
            <text:p text:style-name="common-al">5 augustus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4037</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037</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037</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592IBA20/7692909</meta:user-defined>
    <meta:user-defined meta:name="DCTERMS.abstract">Het aanleggen van bouwwegen en het aanleggen van een tijdelijke route voor voetgangers ten behoeve van de nieuwbouw van het Atlantic hotel ter hoogte van de Deltaplein 200 in Den Haag. De aanvraag is ingediend voor de periode van 01 januari 2021 tot en met 31 december 2023. periode wi...</meta:user-defined>
    <dc:language>nl</dc:language>
    <meta:user-defined meta:name="OVERHEID.EPSG28992/DC.spatial">75127.098 454146.966</meta:user-defined>
    <meta:user-defined meta:name="DC.title">Apv vergunning - Besluiten, Deltaplein 200 te Den Haag</meta:user-defined>
    <meta:user-defined meta:name="OVERHEID.PostcodeHuisnummer/OVERHEIDop.postcodeHuisnummer">2554EJ 200</meta:user-defined>
    <meta:user-defined meta:name="OVERHEIDop.straatnaam">Deltaplein</meta:user-defined>
    <meta:user-defined meta:name="OVERHEIDop.woonplaats">'s-Gravenhage</meta:user-defined>
    <meta:user-defined meta:name="DCTERMS.W3CDTF/DCTERMS.available">2020-08-07</meta:user-defined>
    <meta:user-defined meta:name="OVERHEIDop.externeBijlage">DMSPLATO-#37654090-v1-BM 200805 00592IBA20 Delt...|exb-2020-42540</meta:user-defined>
    <meta:user-defined meta:name="DCTERMS.W3CDTF/OVERHEIDop.jaargang">2020</meta:user-defined>
    <meta:user-defined meta:name="OVERHEIDop.publicationIssue">204037</meta:user-defined>
    <meta:user-defined meta:name="OVERHEIDop.GmbID/DC.identifier">gmb-2020-204037</meta:user-defined>
    <meta:user-defined meta:name="OVERHEIDop.versieInformatie"/>
  </office:meta>
</office:document-meta>
</file>