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1415, IJsseldijk-Noord 13, 2935 BG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een aanvraag ontvangen voor een omgevingsvergunning voor het realiseren van een proeflokaal voor alcoholische dranken in een woning op locatie IJsseldijk-Noord 13, 2935 BG Ouderkerk aan den IJssel. De aanvraag is geregistreerd onder zaaknummer SXO-2020141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03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3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3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85 439059</meta:user-defined>
    <meta:user-defined meta:name="DC.title">Kennisgeving termijnverlenging SXO-20201415, IJsseldijk-Noord 13, 2935 BG Ouderkerk aan den IJssel</meta:user-defined>
    <meta:user-defined meta:name="OVERHEID.PostcodeHuisnummer/OVERHEIDop.postcodeHuisnummer">2935BG 13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33</meta:user-defined>
    <meta:user-defined meta:name="OVERHEIDop.GmbID/DC.identifier">gmb-2020-204033</meta:user-defined>
    <meta:user-defined meta:name="OVERHEIDop.versieInformatie"/>
  </office:meta>
</office:document-meta>
</file>