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te Enschede</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 handelen in strijd met regels ruimtelijke ordening t.b.v. het evenement Citro Classica op 18, 19 en 20 september, op locatie Vliegveldweg 345 te Enschede. De aanvraag is geregistreerd onder zaaknummer V-2020-419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02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5.21 476220.37</meta:user-defined>
    <meta:user-defined meta:name="DC.title">Kennisgeving ontvangst aanvraag omgevingsvergunning  Vliegveldweg 345 te Enschede</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022</meta:user-defined>
    <meta:user-defined meta:name="OVERHEIDop.GmbID/DC.identifier">gmb-2020-204022</meta:user-defined>
    <meta:user-defined meta:name="OVERHEIDop.versieInformatie"/>
  </office:meta>
</office:document-meta>
</file>