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nieuwbouw van een opslaghal een de Parmentierweg Schmidt bouwholding, Parmentierwe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047</text:p>
            <text:p text:style-name="common-al">Datum afgehandeld:</text:p>
            <text:p text:style-name="common-al">Locatie: Parmentierweg Almelo</text:p>
            <text:p text:style-name="common-al">Projectomschrijving: Melding activiteitenbesluit nieuwbouw van een opslaghal een de Parmentierweg Schmidt bouwholding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01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nieuwbouw van een opslaghal een de Parmentierweg Schmidt bouwholding</meta:user-defined>
    <dc:language>nl</dc:language>
    <meta:user-defined meta:name="OVERHEID.EPSG28992/DC.spatial">240908.013026449 488474.678916232</meta:user-defined>
    <meta:user-defined meta:name="DC.title">Wet milieubeheer melding, Melding activiteitenbesluit nieuwbouw van een opslaghal een de Parmentierweg Schmidt bouwholding, Parmentierweg Almelo</meta:user-defined>
    <meta:user-defined meta:name="OVERHEID.PostcodeHuisnummer/OVERHEIDop.postcodeHuisnummer">7602RG 25</meta:user-defined>
    <meta:user-defined meta:name="OVERHEIDop.straatnaam">Virulyweg</meta:user-defined>
    <meta:user-defined meta:name="OVERHEIDop.woonplaats">Almelo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14</meta:user-defined>
    <meta:user-defined meta:name="OVERHEIDop.GmbID/DC.identifier">gmb-2020-204014</meta:user-defined>
    <meta:user-defined meta:name="OVERHEIDop.versieInformatie"/>
  </office:meta>
</office:document-meta>
</file>