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gedeeltelijk intrekken omgevingsvergunning Ladonkseweg 28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1 augustus 2020:</text:p>
            <text:p text:style-name="common-al">- <text:span text:style-name="nadrukvet">Ladonkseweg 28: </text:span>het gedeeltelijk intrekken van de omgevingsvergunning (de activiteiten worden op deze locatie niet meer uitgevoerd)</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Op woensdag 12 augustus 2020 ligt het besluit ter inzage.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401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9230</meta:user-defined>
    <meta:user-defined meta:name="DCTERMS.abstract">Omgevingsvergunning gedeeltelijke intrekking omgevingsvergunning Ladonkseweg 28, het gedeeltelijk intrekken van de omgevingsvergunning (de activiteiten worden op deze locatie niet meer uitgevoerd).</meta:user-defined>
    <dc:language>nl</dc:language>
    <meta:user-defined meta:name="OVERHEID.EPSG28992/DC.spatial">149898.969 399419.741</meta:user-defined>
    <meta:user-defined meta:name="DC.title">Omgevingsvergunning gedeeltelijk intrekken omgevingsvergunning Ladonkseweg 28 in Boxtel</meta:user-defined>
    <meta:user-defined meta:name="OVERHEID.PostcodeHuisnummer/OVERHEIDop.postcodeHuisnummer">5281RN 10</meta:user-defined>
    <meta:user-defined meta:name="OVERHEIDop.straatnaam">Ladonkseweg</meta:user-defined>
    <meta:user-defined meta:name="OVERHEIDop.woonplaats">Boxtel</meta:user-defined>
    <meta:user-defined meta:name="DCTERMS.W3CDTF/DCTERMS.available">2020-08-12</meta:user-defined>
    <meta:user-defined meta:name="DCTERMS.W3CDTF/OVERHEIDop.jaargang">2020</meta:user-defined>
    <meta:user-defined meta:name="OVERHEIDop.publicationIssue">204010</meta:user-defined>
    <meta:user-defined meta:name="OVERHEIDop.GmbID/DC.identifier">gmb-2020-204010</meta:user-defined>
    <meta:user-defined meta:name="OVERHEIDop.versieInformatie"/>
  </office:meta>
</office:document-meta>
</file>