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gracht 243-H 1016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gracht 243-H 1016SX Amsterdam voor het uitvoeren van funderingsherstel en het inpandig wijzigen van het souterrain en bel-etage ten behoeve van de woonfunctie, 22-06-2020.</text:p>
            <text:p text:style-name="common-al">Dossiernummer Z2020-C01117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0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0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0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uitvoeren van funderingsherstel en het inpandig wijzigen van het souterrain en bel-etage ten behoeve van de woonfunctie</meta:user-defined>
    <dc:language>nl</dc:language>
    <meta:user-defined meta:name="OVERHEID.EPSG28992/DC.spatial">120139.000089742 487236.000461556</meta:user-defined>
    <meta:user-defined meta:name="DC.title">Aanvraag omgevingsvergunning Rozengracht 243-H 1016SX Amsterdam</meta:user-defined>
    <meta:user-defined meta:name="OVERHEID.PostcodeHuisnummer/OVERHEIDop.postcodeHuisnummer">1016SX 243</meta:user-defined>
    <meta:user-defined meta:name="OVERHEIDop.straatnaam">Rozengracht</meta:user-defined>
    <meta:user-defined meta:name="OVERHEIDop.woonplaats">Amsterda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06</meta:user-defined>
    <meta:user-defined meta:name="OVERHEIDop.GmbID/DC.identifier">gmb-2020-204006</meta:user-defined>
    <meta:user-defined meta:name="OVERHEIDop.versieInformatie"/>
  </office:meta>
</office:document-meta>
</file>