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e Welving 18 Wijdewormer. Plaats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anuari 2020</text:p>
            <text:p text:style-name="common-al">Ons kenmerk:WB/2019/03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0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42 502071</meta:user-defined>
    <meta:user-defined meta:name="DC.title">Verleende omgevingsvergunnng reguliere procedure: De Welving 18 Wijdewormer. Plaatsen nieuwbouwwoning</meta:user-defined>
    <meta:user-defined meta:name="OVERHEID.PostcodeHuisnummer/OVERHEIDop.postcodeHuisnummer">1456DA</meta:user-defined>
    <meta:user-defined meta:name="OVERHEIDop.straatnaam">De Welving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00</meta:user-defined>
    <meta:user-defined meta:name="OVERHEIDop.GmbID/DC.identifier">gmb-2020-20400</meta:user-defined>
    <meta:user-defined meta:name="OVERHEIDop.versieInformatie"/>
  </office:meta>
</office:document-meta>
</file>